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writing-mode="rl-tb" fo:line-height="150%"/>
    </style:style>
    <style:style style:name="T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3" style:parent-style-name="Standard" style:family="paragraph">
      <style:paragraph-properties fo:text-align="justify" style:writing-mode="rl-tb" fo:line-height="150%"/>
    </style:style>
    <style:style style:name="T4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5" style:parent-style-name="Standard" style:family="paragraph">
      <style:paragraph-properties fo:text-align="justify" style:writing-mode="rl-tb" fo:line-height="150%"/>
    </style:style>
    <style:style style:name="T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7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8" style:parent-style-name="Standard" style:family="paragraph">
      <style:paragraph-properties fo:text-align="justify" style:writing-mode="rl-tb" fo:line-height="150%"/>
    </style:style>
    <style:style style:name="T9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0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1" style:parent-style-name="Standard" style:family="paragraph">
      <style:paragraph-properties fo:text-align="justify" style:writing-mode="rl-tb" fo:line-height="150%"/>
    </style:style>
    <style:style style:name="T1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3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4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5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7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8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9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20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21" style:parent-style-name="Standard" style:family="paragraph">
      <style:paragraph-properties fo:text-align="justify" style:writing-mode="rl-tb" fo:line-height="150%"/>
    </style:style>
    <style:style style:name="T2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23" style:parent-style-name="Standard" style:family="paragraph">
      <style:paragraph-properties fo:text-align="justify" style:writing-mode="rl-tb" fo:line-height="150%"/>
    </style:style>
    <style:style style:name="T24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25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2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27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28" style:parent-style-name="Standard" style:family="paragraph">
      <style:paragraph-properties fo:text-align="justify" style:writing-mode="rl-tb" fo:line-height="150%"/>
    </style:style>
    <style:style style:name="T29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30" style:parent-style-name="Standard" style:family="paragraph">
      <style:paragraph-properties fo:text-align="justify" style:writing-mode="rl-tb" fo:line-height="150%"/>
    </style:style>
    <style:style style:name="T31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3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33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34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35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3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37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38" style:parent-style-name="Standard" style:family="paragraph">
      <style:paragraph-properties fo:text-align="justify" style:writing-mode="rl-tb" fo:line-height="150%"/>
    </style:style>
    <style:style style:name="T39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40" style:parent-style-name="Standard" style:family="paragraph">
      <style:paragraph-properties fo:text-align="justify" style:writing-mode="rl-tb" fo:line-height="150%"/>
    </style:style>
    <style:style style:name="T41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4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43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44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45" style:parent-style-name="Standard" style:family="paragraph">
      <style:paragraph-properties fo:text-align="justify" style:writing-mode="rl-tb" fo:line-height="150%"/>
    </style:style>
    <style:style style:name="T4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47" style:parent-style-name="Standard" style:family="paragraph">
      <style:paragraph-properties fo:text-align="justify" style:writing-mode="rl-tb" fo:line-height="150%"/>
    </style:style>
    <style:style style:name="T48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49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0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1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3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4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5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7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8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59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60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61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6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63" style:parent-style-name="PreformattedText" style:family="paragraph">
      <style:paragraph-properties fo:text-align="justify" style:writing-mode="rl-tb" fo:line-height="150%"/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64" style:parent-style-name="PreformattedText" style:family="paragraph">
      <style:paragraph-properties fo:text-align="justify" style:writing-mode="rl-tb" fo:line-height="150%"/>
    </style:style>
    <style:style style:name="T65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66" style:parent-style-name="PreformattedText" style:family="paragraph">
      <style:paragraph-properties fo:text-align="justify" style:writing-mode="rl-tb" fo:line-height="150%"/>
    </style:style>
    <style:style style:name="T67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68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6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70" style:parent-style-name="PreformattedText" style:family="paragraph">
      <style:paragraph-properties fo:text-align="justify" style:writing-mode="rl-tb" fo:line-height="150%"/>
    </style:style>
    <style:style style:name="T71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72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73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74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75" style:parent-style-name="Standard" style:family="paragraph">
      <style:paragraph-properties fo:text-align="justify" style:writing-mode="rl-tb" fo:line-height="150%"/>
    </style:style>
    <style:style style:name="T7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77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78" style:parent-style-name="PreformattedText" style:family="paragraph">
      <style:paragraph-properties fo:text-align="end" style:writing-mode="rl-tb" fo:line-height="150%"/>
    </style:style>
    <style:style style:name="T7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80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81" style:parent-style-name="PreformattedText" style:family="paragraph">
      <style:paragraph-properties fo:text-align="end" style:writing-mode="rl-tb" fo:line-height="150%"/>
    </style:style>
    <style:style style:name="T82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83" style:parent-style-name="PreformattedText" style:family="paragraph">
      <style:paragraph-properties fo:text-align="end" style:writing-mode="rl-tb" fo:line-height="150%"/>
    </style:style>
    <style:style style:name="T84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85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86" style:parent-style-name="PreformattedText" style:family="paragraph">
      <style:paragraph-properties fo:text-align="end" style:writing-mode="rl-tb" fo:line-height="150%"/>
    </style:style>
    <style:style style:name="T87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88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89" style:parent-style-name="PreformattedText" style:family="paragraph">
      <style:paragraph-properties fo:text-align="end" style:writing-mode="rl-tb" fo:line-height="150%"/>
    </style:style>
    <style:style style:name="T90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91" style:parent-style-name="PreformattedText" style:family="paragraph">
      <style:paragraph-properties fo:text-align="end" style:writing-mode="rl-tb" fo:line-height="150%"/>
    </style:style>
    <style:style style:name="T92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93" style:parent-style-name="PreformattedText" style:family="paragraph">
      <style:paragraph-properties fo:text-align="end" style:writing-mode="rl-tb" fo:line-height="150%"/>
    </style:style>
    <style:style style:name="T94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95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96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97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98" style:parent-style-name="PreformattedText" style:family="paragraph">
      <style:paragraph-properties fo:text-align="end" style:writing-mode="rl-tb" fo:line-height="150%"/>
    </style:style>
    <style:style style:name="T9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00" style:parent-style-name="PreformattedText" style:family="paragraph">
      <style:paragraph-properties fo:text-align="end" style:writing-mode="rl-tb" fo:line-height="150%"/>
    </style:style>
    <style:style style:name="T101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02" style:parent-style-name="PreformattedText" style:family="paragraph">
      <style:paragraph-properties fo:text-align="justify" style:writing-mode="rl-tb" fo:line-height="150%"/>
    </style:style>
    <style:style style:name="T103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04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05" style:parent-style-name="PreformattedText" style:family="paragraph">
      <style:paragraph-properties fo:text-align="justify" style:writing-mode="rl-tb" fo:line-height="150%"/>
    </style:style>
    <style:style style:name="T106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07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08" style:parent-style-name="PreformattedText" style:family="paragraph">
      <style:paragraph-properties fo:text-align="end" style:writing-mode="rl-tb" fo:line-height="150%"/>
    </style:style>
    <style:style style:name="T10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10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11" style:parent-style-name="Standard" style:family="paragraph">
      <style:paragraph-properties fo:text-align="justify" style:writing-mode="rl-tb" fo:line-height="150%"/>
    </style:style>
    <style:style style:name="T112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13" style:parent-style-name="Listenabsatz" style:list-style-name="WWNum2" style:family="paragraph">
      <style:paragraph-properties fo:text-align="justify" style:writing-mode="rl-tb" fo:line-height="150%"/>
    </style:style>
    <style:style style:name="T114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15" style:parent-style-name="Listenabsatz" style:list-style-name="WWNum1" style:family="paragraph">
      <style:paragraph-properties fo:text-align="justify" style:writing-mode="rl-tb" fo:line-height="150%"/>
    </style:style>
    <style:style style:name="T11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17" style:parent-style-name="Listenabsatz" style:list-style-name="WWNum1" style:family="paragraph">
      <style:paragraph-properties fo:text-align="justify" style:writing-mode="rl-tb" fo:line-height="150%"/>
    </style:style>
    <style:style style:name="T118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19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20" style:parent-style-name="Listenabsatz" style:list-style-name="WWNum1" style:family="paragraph">
      <style:paragraph-properties fo:text-align="justify" style:writing-mode="rl-tb" fo:line-height="150%"/>
    </style:style>
    <style:style style:name="T121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22" style:parent-style-name="Listenabsatz" style:list-style-name="WWNum1" style:family="paragraph">
      <style:paragraph-properties fo:text-align="justify" style:writing-mode="rl-tb" fo:line-height="150%"/>
    </style:style>
    <style:style style:name="T123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24" style:parent-style-name="Listenabsatz" style:list-style-name="WWNum1" style:family="paragraph">
      <style:paragraph-properties fo:text-align="justify" style:writing-mode="rl-tb" fo:line-height="150%"/>
    </style:style>
    <style:style style:name="T125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26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T127" style:parent-style-name="Absatz-Standardschriftart" style:family="text">
      <style:text-properties style:font-name="Times New Roman" style:font-name-complex="Times New Roman" fo:font-size="12pt" style:font-size-asian="12pt" style:font-size-complex="12pt" style:language-complex="ar" style:country-complex="JO"/>
    </style:style>
    <style:style style:name="P128" style:parent-style-name="Heading" style:list-style-name="WWNum1" style:family="paragraph">
      <style:paragraph-properties fo:text-align="justify" style:writing-mode="rl-tb" fo:line-height="150%"/>
    </style:style>
    <style:style style:name="T12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style:language-complex="ar" style:country-complex="JO"/>
    </style:style>
    <style:style style:name="P130" style:parent-style-name="PreformattedText" style:family="paragraph">
      <style:paragraph-properties fo:text-align="end" style:writing-mode="rl-tb" fo:line-height="150%"/>
    </style:style>
    <style:style style:name="T131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32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33" style:parent-style-name="PreformattedText" style:family="paragraph">
      <style:paragraph-properties fo:text-align="end" style:writing-mode="rl-tb" fo:line-height="150%"/>
    </style:style>
    <style:style style:name="T134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35" style:parent-style-name="PreformattedText" style:family="paragraph">
      <style:paragraph-properties fo:text-align="end" style:writing-mode="rl-tb" fo:line-height="150%"/>
    </style:style>
    <style:style style:name="T136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37" style:parent-style-name="PreformattedText" style:family="paragraph">
      <style:paragraph-properties fo:text-align="end" style:writing-mode="rl-tb" fo:line-height="150%"/>
    </style:style>
    <style:style style:name="T138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3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40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41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42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43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44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45" style:parent-style-name="PreformattedText" style:family="paragraph">
      <style:paragraph-properties fo:text-align="end" style:writing-mode="rl-tb" fo:line-height="150%"/>
    </style:style>
    <style:style style:name="T146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47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48" style:parent-style-name="PreformattedText" style:family="paragraph">
      <style:paragraph-properties fo:text-align="end" style:writing-mode="rl-tb" fo:line-height="150%"/>
    </style:style>
    <style:style style:name="T14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50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51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52" style:parent-style-name="PreformattedText" style:family="paragraph">
      <style:paragraph-properties fo:text-align="justify" style:writing-mode="rl-tb" fo:line-height="150%"/>
    </style:style>
    <style:style style:name="T153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54" style:parent-style-name="PreformattedText" style:family="paragraph">
      <style:paragraph-properties fo:text-align="justify" style:writing-mode="rl-tb" fo:line-height="150%"/>
    </style:style>
    <style:style style:name="T155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56" style:parent-style-name="PreformattedText" style:family="paragraph">
      <style:paragraph-properties fo:text-align="justify" style:writing-mode="rl-tb" fo:line-height="150%"/>
    </style:style>
    <style:style style:name="T157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58" style:parent-style-name="PreformattedText" style:family="paragraph">
      <style:paragraph-properties fo:text-align="justify" style:writing-mode="rl-tb" fo:line-height="150%"/>
    </style:style>
    <style:style style:name="T15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60" style:parent-style-name="Absatz-Standardschriftart" style:family="text">
      <style:text-properties fo:language="en" fo:country="US"/>
    </style:style>
    <style:style style:name="P161" style:parent-style-name="PreformattedText" style:family="paragraph">
      <style:paragraph-properties fo:text-align="justify" style:writing-mode="rl-tb" fo:line-height="150%"/>
    </style:style>
    <style:style style:name="T162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63" style:parent-style-name="Absatz-Standardschriftart" style:family="text">
      <style:text-properties fo:language="en" fo:country="US"/>
    </style:style>
    <style:style style:name="P164" style:parent-style-name="PreformattedText" style:family="paragraph">
      <style:paragraph-properties fo:text-align="justify" style:writing-mode="rl-tb" fo:line-height="150%"/>
    </style:style>
    <style:style style:name="T165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66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67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68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T169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70" style:parent-style-name="PreformattedText" style:family="paragraph">
      <style:paragraph-properties fo:text-align="justify" style:writing-mode="rl-tb" fo:line-height="150%"/>
    </style:style>
    <style:style style:name="T171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72" style:parent-style-name="PreformattedText" style:family="paragraph">
      <style:paragraph-properties fo:text-align="justify" style:writing-mode="rl-tb" fo:line-height="150%"/>
    </style:style>
    <style:style style:name="T173" style:parent-style-name="Absatz-Standardschriftart" style:family="text"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74" style:parent-style-name="PreformattedText" style:family="paragraph">
      <style:paragraph-properties fo:text-align="end" style:writing-mode="rl-tb" fo:line-height="150%"/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75" style:parent-style-name="PreformattedText" style:family="paragraph">
      <style:paragraph-properties fo:text-align="end" style:writing-mode="rl-tb" fo:line-height="150%"/>
      <style:text-properties style:font-name="Times New Roman" style:font-name-asian="SimSun" style:font-name-complex="Times New Roman" fo:font-size="12pt" style:font-size-asian="12pt" style:font-size-complex="12pt" fo:language="en" fo:country="US" style:language-asian="en" style:country-asian="US" style:language-complex="ar" style:country-complex="JO"/>
    </style:style>
    <style:style style:name="P176" style:parent-style-name="PreformattedText" style:family="paragraph">
      <style:paragraph-properties fo:text-align="end" style:writing-mode="rl-tb" fo:line-height="150%"/>
      <style:text-properties fo:language="en" fo:country="US"/>
    </style:style>
  </office:automatic-styles>
  <office:body>
    <office:text text:use-soft-page-breaks="true">
      <text:p text:style-name="P1"><text:bookmark-start text:name="_GoBack"/><text:span text:style-name="T2">التضامن مع الجميع ضد مخيمات الترحيل والطرد</text:span></text:p>
      <text:p text:style-name="P3"><text:span text:style-name="T4">مخيم احتجاجي في الفترة ما بين الرابع إلى السابع من شهر آب 2016</text:span></text:p>
      <text:p text:style-name="P5"><text:span text:style-name="T6">أهلا باللاجئين كانت عنوان دعوة الصيف الماضي ومنذ ذلك الحين تغيرت الكثير من<text:s/></text:span><text:span text:style-name="T7">القوانين والأشياء . فقد تم جعل قوانين اللجوء اكثر صرامة وشدة وزادت الهجمات العنصيرة على مخيمات اللاجئئين , وتم الاتفاق بين الاتحاد الأوروبي وتركيا على سياسات جديدة على ان تغلق اوروبا حدودها تجاه الاشخاص القادمين من خارج اوروبا <text:s/>.</text:span></text:p>
      <text:p text:style-name="P8"><text:span text:style-name="T9">الزيادة الوحشية في عمليات<text:s/></text:span><text:span text:style-name="T10">الترحيل والطرد لا تؤثر فقط على اللاجئين في الاحاد الأوروبي بل تؤثر أيضا على هنا في ألمانيا .</text:span></text:p>
      <text:p text:style-name="P11"><text:span text:style-name="T12">وفي ايلول سنة 2015 تم إنشاء مركزين تحت مسمى مركز الوصول والعودة الى الوطن (</text:span><text:span text:style-name="T13">ARE</text:span><text:span text:style-name="T14">) في بافاريا (</text:span><text:span text:style-name="T15">Bavaria</text:span><text:span text:style-name="T16">) وفي مانشنغ\انفولستادت(</text:span><text:span text:style-name="T17">Manching/Ingolstadt</text:span><text:span text:style-name="T18">) في بامبرغ (<text:s/></text:span><text:span text:style-name="T19">Bamberg</text:span><text:span text:style-name="T20">) .</text:span></text:p>
      <text:p text:style-name="P21"><text:span text:style-name="T22">الشعوب في هذه المخيمات يتم تهميشهم وطردهم وترحيلهم . نحن نريد ان نعبر عن التضامن مع اللاجئين في هذه المخيمات من نشاط عام . وفي هذا الصيف سوف نقوم بعرض تضامننا في الشوارع على شكل مخيم احتجاجي .</text:span></text:p>
      <text:p text:style-name="P23"><text:span text:style-name="T24">انضموا معنا في هذا المخيم الاحتجاجي في الفترة ما بين الرابع</text:span><text:span text:style-name="T25"><text:s/>إلى السابع من شهر آب 2016 في بامبرغ (</text:span><text:span text:style-name="T26">Bamberg</text:span><text:span text:style-name="T27">).</text:span></text:p>
      <text:p text:style-name="P28"><text:span text:style-name="T29">مخيمات خاصة في بافاريا <text:s/>منظمة للاشخاص القادمين من غير مجتمعات والذين لا يملكون اية حقوق مدنية .</text:span></text:p>
      <text:p text:style-name="P30"><text:span text:style-name="T31">قامت الحكومة البافارية بالتخطيط ل مخيمات كبيرة وفي مانشنغ\انفولستادت(</text:span><text:span text:style-name="T32">Manching/Ingolstadt</text:span><text:span text:style-name="T33">) بامبرغ <text:s/>(</text:span><text:span text:style-name="T34">Bamberg</text:span><text:span text:style-name="T35">) <text:s/>الش</text:span><text:span text:style-name="T36">عوب القادمة من "دول آمنة المنشأ", مفهوم "دول آمنة المنشأ" هوة عبارة عن لائحة تضم الدول التي تعتبر آمنة . شعوب هذه الدول للأسف فقدوا فرصة الحصول على وضع الحماية في ألمانيا. لائحة "دول آمنة المنشأ" تتوسع بشكل مضطرد حيث كانت في عالم الماضي تضم صربيا , البوسنة</text:span><text:span text:style-name="T37"><text:s/>والهرسك , مقدونيا , ألبانيا , كوسوفو , مونتينيغمرو وبعدا ضمت تونس , المغرب و الجزائر .</text:span></text:p>
      <text:p text:style-name="P38"><text:span text:style-name="T39">هذه الاستراتيجية السياسية هية لتخويف الشعوب من دول غرب البلقان من القدوم ولرفض المزيد والمزيد من الشعوب الذين يقدمون على اجاءات اللجوء النظامية .</text:span></text:p>
      <text:p text:style-name="P40"><text:span text:style-name="T41">عزل عن المجتمع و معيشة</text:span><text:span text:style-name="T42"><text:s/>بمساكن وظروف غير انسانية , في فترة اجراءات الجوء ضمن المسار السريع (</text:span><text:span text:style-name="T43">fast-track</text:span><text:span text:style-name="T44">)</text:span></text:p>
      <text:p text:style-name="P45"><text:span text:style-name="T46">والتي تستمر ثلاثة اسابيع تتضم هذه الاسابيع مواعيد نهائية واتخاذ الاجراء القانوني المفروض .</text:span></text:p>
      <text:p text:style-name="P47"><text:span text:style-name="T48">تقريبا جميع الحالات تبتهي بالرفض , كل اسبوع تتم عملية ترحيل جماعي من قبل مركز(</text:span><text:span text:style-name="T49">ARE</text:span><text:span text:style-name="T50">) <text:s/></text:span><text:span text:style-name="T51">في بامبرغ (</text:span><text:span text:style-name="T52">Bamberg</text:span><text:span text:style-name="T53">) ليس بالفترة البعيدة تم ترحيل العديد من <text:s/></text:span><text:span text:style-name="T54">Rom*nija</text:span><text:span text:style-name="T55"><text:s text:c="2"/>وبعدها انتسب الى جماعات متأثرة بشدة <text:s/>بالعنصرية ولمن <text:s/>ظروف حياتهم المعيشة فاجعة وسيئة في دول غرب البلقاء . العديد من<text:s/></text:span><text:span text:style-name="T56">Rom*nija</text:span><text:span text:style-name="T57"><text:s/>الذين عاشو بالفعل في ألمانيا ولفترة طويلة تم اخذهم من منازلهم</text:span><text:span text:style-name="T58"><text:s/>ونقلهم الى مخيمات. (</text:span><text:span text:style-name="T59">ARE</text:span><text:span text:style-name="T60">) وهناك مجموعات أخرى من اللاجئين نقلت الى مخيمات (</text:span><text:span text:style-name="T61">ARE</text:span><text:span text:style-name="T62">) اما بسب ان دولهم تعتبر بلاد امنة المنشأ او بسب أنتهم لم يساعدوا الحكومة بشكل كافي من أجل ترحيلهم.</text:span></text:p>
      <text:p text:style-name="P63"/>
      <text:p text:style-name="P64"><text:span text:style-name="T65">تقسيم اللاجئين الى لاجئ جيد ولاجئ سيئ</text:span></text:p>
      <text:p text:style-name="P66"><text:span text:style-name="T67">يهرب الناس من بلادهم لعدة اسباب منها الف</text:span><text:span text:style-name="T68">قر , الحرب , التمييز على أساس الجنس , المثلية الجنسية , الملاحقة السياسية , الكوارث الطبيعية , ...الخ . وهناك اخرين يتركون بلادهم لانه ليس لديهم فرص عمل في بلادهم . العديد من هذه الاسباب تحدث نتيجة الحكومات والجامعات المتحكمة بالاقتصاد في الدول الصناعية .<text:s/></text:span><text:span text:style-name="T69">فقط جزء من اسباب الهجرة هذه يحتسب كسبب لضمان الحصول على حق اللجوء .فقط الشعوب من الدول الصناعية يحق لها الحصول على هجرة حرة .</text:span></text:p>
      <text:p text:style-name="P70"><text:span text:style-name="T71">عدد قليل وصل اوروبا . وهؤلاء الذين يصلون الى ألمانيا تتحكم بهم قوانين اللجوء المعقدة ويقسمون الى فئات بناءا على الجنسية او درجة ال</text:span><text:span text:style-name="T72">تعليم مثلا . المزيد والمزيد من الالاشخاص يتم رفضهم من منظور البقاء بدون اي مقابلات جدية , السلطات تسعى لتطبيق اجراءات اللجوء السريع (</text:span><text:span text:style-name="T73">fast-track</text:span><text:span text:style-name="T74">). <text:s/>يقسم اللاجئون الى لاجئ جيد ولاجئ سيئ بناء على ملائمة مؤهلاته للاقتصاد الدولة .</text:span></text:p>
      <text:p text:style-name="P75"><text:span text:style-name="T76">نحن نعارض تصنيف الاشخاص بناء<text:s/></text:span><text:span text:style-name="T77">على قابلية الاستفادة منهم او بناء على جنسيتهم , نحن نطالب التضامن ومعهم وعدم التمييز في القبول بين اللاجئين . لايهمنا من أ]ن ولمذا أتى الاشخاص الى هذا البلد نحن نريد حق الاقامة وحرية الحركة لكل الناس .</text:span></text:p>
      <text:p text:style-name="P78"><text:span text:style-name="T79">ظروف الحياة في العزلة : مبادئ الاقامة المقيدة تقلل الف</text:span><text:span text:style-name="T80">ائدة المادية وقلة من فرص الوصول للعناية الطبية وخدمات الاستشارة الاجتماعية او المساعدة القانونية .</text:span></text:p>
      <text:p text:style-name="P81"><text:span text:style-name="T82">وقد أصبح قانون اللجوء اكثر تشديدا وتضيقا من خلال حزمة قانون اللجوء 2 .</text:span></text:p>
      <text:p text:style-name="P83"><text:span text:style-name="T84">اللاجئون ممايسمى " دول امنة المنشأ" مجبرين على الاقامة في مراكز الترحيل الخاصة خلال فت</text:span><text:span text:style-name="T85">رة اجراءات طلبات حق اللجوء الخاصة بهم.عليهم الالتزام بالقوانين الصارمة بالاقامة ضمن الحي الخاص بقسم الاجانب الاقليمية واذا تم كسر هذه القواعد او عدم الالتزام بها يتم رفض طلب اللجوء تلقائيا .</text:span></text:p>
      <text:p text:style-name="P86"><text:span text:style-name="T87">عوضا عن اعطاهم المال يحق لهم الحصول على تعويضات مثل الملابس وكوبو</text:span><text:span text:style-name="T88">نات الطعام</text:span></text:p>
      <text:p text:style-name="P89"><text:span text:style-name="T90">هذه المنافع منخفضة جدا لدرجة ان المحاكم لا تعتبرها دستورية .</text:span></text:p>
      <text:p text:style-name="P91"><text:span text:style-name="T92">الحكومة تتغاضى عن عمد عن هذه المخالفة الدستورية وعن هؤلاء الذين يرفضون الاشخاص المعنيين بالظروف المعيشة الانسانية .</text:span></text:p>
      <text:p text:style-name="P93"><text:span text:style-name="T94">وعلاوة على ذلك هذه الحزمة من القوانين وضعت شروطا بمنع العمل حتى الا</text:span><text:span text:style-name="T95">نتهاء من اجاءات اللجوء وفي حالة الرفض يستمر حظر العمل كل مدة الاقامة المؤقتة(</text:span><text:span text:style-name="T96">Duldung</text:span><text:span text:style-name="T97">) <text:s/>.</text:span></text:p>
      <text:p text:style-name="P98"><text:span text:style-name="T99">وتزداد صعوبة الوصول للخدمات الطبية والمرافق العلاجية في هذه الفترة والتي بالاساس غير كفوءة بالاجراءات النظامية . الاطفال في سن المدرسة لا يستطيعون الذهاب الى المدرسة .</text:span></text:p>
      <text:p text:style-name="P100"><text:span text:style-name="T101">الجمعيات والمنظمات الخيرية لا تستيطع الوصول بسهولة الى المخيمات وفي هذه المخيمات الاستشارات الاجتماعية بالكاد متاحة .</text:span></text:p>
      <text:p text:style-name="P102"><text:span text:style-name="T103">الجواب على هذه العنصرية المتفاقمة هوة عن طريق الاحتجاج , الاشخاص الموجودين في هذه المخيمات ليسو عرضة للتميز والقمع الحكومي بل هم ايضا هدف</text:span><text:span text:style-name="T104"><text:s/>للاعمال العدائية العنصرية وللهجمات والارهاب .</text:span></text:p>
      <text:p text:style-name="P105"><text:span text:style-name="T106">كل هذه الاسباب اخذت دورها في ترسيخ المناخ الاجتماعي داخل الاحزاب العنصرية التي تحتفل بالنجاحات المتزايدة في الانتخابات . الحكومات الاقليمية الالمانية وايضا الحكومة الفيدرالية يقومون بخلق وتاليف سيناريوهات لازم</text:span><text:span text:style-name="T107">ة حرجة ولزيادة عزلة اللاجئين والعنصرية ضدهم .الظروف المعيشية والتهميش واية فرصة في الحصول على حق اللجوء اصبحت اسوء تقريبا لكل اللاجئين في ألمانيا . العديد يعيشون في حالة خوف دائم من الترحيل .</text:span></text:p>
      <text:p text:style-name="P108"><text:span text:style-name="T109">نحن نريد من خلال هذا الاحتجاج كسر حالة العزلة . دعونا نحارب في ه</text:span><text:span text:style-name="T110">ذا التضامن مع كل المعنيين والمتضررين من عمليات الترحيل .</text:span></text:p>
      <text:p text:style-name="P111"><text:span text:style-name="T112">احتجاجنا المشترك سوف يكون ضد :</text:span></text:p>
      <text:list text:style-name="WWNum2">
        <text:list-item>
          <text:p text:style-name="P113"><text:span text:style-name="T114">تشديد قوانين اللجوء (حزمة اللجوء 1 و 2 ) وحرمان الحكومة للاجئين من حقوقهم .</text:span></text:p>
        </text:list-item>
      </text:list>
      <text:list text:style-name="WWNum1">
        <text:list-item>
          <text:p text:style-name="P115"><text:span text:style-name="T116">جميع أنواع الترحيل في كل الأوقات وفي كل مكان .</text:span></text:p>
        </text:list-item>
        <text:list-item>
          <text:p text:style-name="P117"><text:span text:style-name="T118">مفهوم الشعوب القادمة من دول آمنة المنشأ<text:s/></text:span><text:span text:style-name="T119">وأجرات المسار السريع للجوء .</text:span></text:p>
        </text:list-item>
        <text:list-item>
          <text:p text:style-name="P120"><text:span text:style-name="T121">التشهير والتحريض ضد الاشخاص الذين يحملون الحق بالاقامة تحت ما يسمى لاجئين اقتصاديين .</text:span></text:p>
        </text:list-item>
        <text:list-item>
          <text:p text:style-name="P122"><text:span text:style-name="T123">تصنيف اللاجئين ألى يحق او لا يحق له الحصول على إقامة.</text:span></text:p>
        </text:list-item>
        <text:list-item>
          <text:p text:style-name="P124"><text:span text:style-name="T125">التحريض العنصري</text:span><text:span text:style-name="T126">right-wing populism</text:span><text:span text:style-name="T127">))والهجمات ضد المهاجرين .</text:span></text:p>
        </text:list-item>
        <text:list-item>
          <text:p text:style-name="P128"><text:span text:style-name="T129">تهميش اللاجئين.</text:span></text:p>
        </text:list-item>
      </text:list>
      <text:p text:style-name="P130"><text:span text:style-name="T131">ضد الحدود ,</text:span><text:span text:style-name="T132"><text:s/>ضد الحصن الاوروبي وضد الألمان وسياسات الهجرة الاوروبية التي تهدف الى الردع والعزلة .</text:span></text:p>
      <text:p text:style-name="P133"><text:span text:style-name="T134">للمجتعم المنفتح والمتضامن :</text:span></text:p>
      <text:p text:style-name="P135"><text:span text:style-name="T136">في شهر آب نريد توجيه رسالة ضد جميع ممارسات عزل اللاجئين , وضد حرمانهم من حقوقهم , وضد الترحيل وندعوكم جميعا لمشاركتنا في مخيم التضامن !</text:span></text:p>
      <text:p text:style-name="P137"><text:span text:style-name="T138">في الف</text:span><text:span text:style-name="T139">ترة ما بين الرابع الى السابع من شهر أب نريد ان نكون حاضرين امام مركز <text:s/>الترحيل (</text:span><text:span text:style-name="T140">ARE</text:span><text:span text:style-name="T141">) في بامبرغ(</text:span><text:span text:style-name="T142">Bamberg</text:span><text:span text:style-name="T143">). نريد ان نحصل على تواصل مع الاشخاص المتضررين من هذه القوانين والمراكز ونريهم للمعنيين عن اصدار هذه القوانين تضامننا من خلال الحفلات الموسيقية , ورش العمل</text:span><text:span text:style-name="T144"><text:s/>, الاحتفالات , والطبخ الجماعي و تقديم النصائح والمشورة القانونية وان نجتمع معا , نريد ان نكسر العزلة والاقصاء التي يعاني منها اللاجئين وان نقوم ببدء مشروع مجتمع مشترك متضامن للجميع .</text:span></text:p>
      <text:p text:style-name="P145"><text:span text:style-name="T146">معا نريد ان نناقش ونشرح ونلفت انتباه المؤسسات على الشعوب داخل هذه المخيم</text:span><text:span text:style-name="T147">ات . معا نريد محاربة العنصرية والتعصب والترحيل.</text:span></text:p>
      <text:p text:style-name="P148"><text:span text:style-name="T149">تعال معنا الى بامبرغ (</text:span><text:span text:style-name="T150">Bamberg</text:span><text:span text:style-name="T151">) هذا الصيف ! ضد العنصرية , في تضامن مفتوح .</text:span></text:p>
      <text:p text:style-name="P152"><text:span text:style-name="T153">لمزيد من المعلومات :</text:span></text:p>
      <text:p text:style-name="P154"><text:a xlink:href="http://protestcamp-bamberg.antira.info/" office:target-frame-name="_top" xlink:show="replace"><text:span text:style-name="T155">http://protestcamp-bamberg.antira.info</text:span></text:a></text:p>
      <text:p text:style-name="P156"><text:a xlink:href="https://www.facebook.com/protestcampbamberg" office:target-frame-name="_top" xlink:show="replace"><text:span text:style-name="T157">https://www.facebook.com/protestcampbamberg</text:span></text:a></text:p>
      <text:p text:style-name="P158"><text:span text:style-name="T159">contact:<text:s/></text:span><text:a xlink:href="mailto:solidarity4all@antira.info" office:target-frame-name="_top" xlink:show="replace"><text:span text:style-name="T160">solidarity4all@antira.info</text:span></text:a></text:p>
      <text:p text:style-name="P161"><text:span text:style-name="T162">اذا كنت تود التسجيل ارسل ايميل لنا على البريد الالكتروني :<text:s/></text:span><text:a xlink:href="mailto:solidarity4all@antira.info" office:target-frame-name="_top" xlink:show="replace"><text:span text:style-name="T163">solidarity4all@antira.info</text:span></text:a></text:p>
      <text:p text:style-name="P164"><text:span text:style-name="T165">احتجاجا على معسكر بامبرغ(</text:span><text:span text:style-name="T166">Bamberg)<text:s/></text:span><text:span text:style-name="T167">،<text:s/></text:span><text:span text:style-name="T168">4. 7</text:span><text:span text:style-name="T169">. آب <text:s/>2016</text:span></text:p>
      <text:p text:style-name="P170"><text:span text:style-name="T171">حملات وورش العمل والحفلات الموسيقية والمناقشات.</text:span></text:p>
      <text:p text:style-name="P172"><text:span text:style-name="T173">مسيرة يوم السبت في 6 حزيران <text:s/>2016، 13:00 في محطة القطار الرئيسية.</text:span></text:p>
      <text:p text:style-name="P174"/>
      <text:p text:style-name="P175"/>
      <text:p text:style-name="P176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line-height="105%"/>
      <style:text-properties style:font-name-complex="F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NSimSun" style:font-name-complex="Courier New" fo:font-size="10pt" style:font-size-asian="10pt" style:font-size-complex="10pt" fo:language="de" fo:country="DE" style:language-asian="zh" style:country-asian="CN" style:language-complex="hi" style:country-complex="IN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ay</meta:initial-creator>
    <dc:creator>Loulou Kinski</dc:creator>
    <meta:creation-date>2016-06-20T09:29:00Z</meta:creation-date>
    <dc:date>2016-06-21T09:3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01" meta:character-count="7296" meta:row-count="52" meta:non-whitespace-character-count="6309"/>
  </office:meta>
</office:document-meta>
</file>